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fo:font-size="16pt" fo:font-weight="bold" officeooo:rsid="001015a0" officeooo:paragraph-rsid="001015a0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2pt" style:text-underline-style="none" fo:font-weight="bold" officeooo:rsid="001015a0" officeooo:paragraph-rsid="001015a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.635cm" fo:margin-right="0cm" fo:margin-top="0cm" fo:margin-bottom="0cm" style:contextual-spacing="false" fo:text-indent="0cm" style:auto-text-indent="false" fo:padding="0cm" fo:border="none"/>
      <style:text-properties style:font-name="Calibri" fo:font-size="12pt" style:text-underline-style="none" fo:font-weight="bold" officeooo:rsid="001015a0" officeooo:paragraph-rsid="001015a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text-underline-style="none" fo:font-weight="normal" officeooo:rsid="001015a0" officeooo:paragraph-rsid="001015a0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 style:list-style-name="L1">
      <style:paragraph-properties fo:margin-left="0.635cm" fo:margin-right="0cm" fo:margin-top="0cm" fo:margin-bottom="0cm" style:contextual-spacing="false" fo:text-indent="0cm" style:auto-text-indent="false" fo:padding="0cm" fo:border="none"/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7" style:family="paragraph" style:parent-style-name="Text_20_body">
      <style:paragraph-properties fo:margin-left="0.635cm" fo:margin-right="0cm" fo:margin-top="0cm" fo:margin-bottom="0cm" style:contextual-spacing="false" fo:text-indent="0cm" style:auto-text-indent="false" fo:padding="0cm" fo:border="none"/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 fo:padding="0cm" fo:border="none"/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10" style:family="paragraph" style:parent-style-name="Text_20_body" style:list-style-name="L2">
      <style:paragraph-properties fo:margin-left="0.635cm" fo:margin-right="0cm" fo:margin-top="0cm" fo:margin-bottom="0cm" style:contextual-spacing="false" fo:text-indent="0cm" style:auto-text-indent="false" fo:padding="0cm" fo:border="none"/>
      <style:text-properties style:font-name="Calibri" fo:font-size="12pt" fo:language="en" fo:country="US" style:text-underline-style="none" fo:font-weight="normal" officeooo:rsid="001015a0" officeooo:paragraph-rsid="001015a0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fo:language="en" fo:country="US" style:text-underline-style="none" fo:font-weight="normal" officeooo:rsid="001015a0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ons/Notes from Meeting</text:p>
      <text:p text:style-name="P2"><text:span text:style-name="T1">Wednesday 29-09-2021</text:span> </text:p>
      <text:p text:style-name="P4"/>
      <text:p text:style-name="P4">Ideas for website Layout:</text:p>
      <text:p text:style-name="P4"/>
      <text:list xml:id="list1064084007" text:style-name="L1">
        <text:list-item>
          <text:p text:style-name="P5">Picture when you click on them text will show up</text:p>
        </text:list-item>
        <text:list-item>
          <text:p text:style-name="P6">Website design similar to Andrew's and Michail's</text:p>
          <text:p text:style-name="P6"/>
        </text:list-item>
        <text:list-item>
          <text:p text:style-name="P6">Drop down menu's for the team profile to show each of our websites and project ideas from assignment 1 (neat)</text:p>
        </text:list-item>
      </text:list>
      <text:p text:style-name="P7"/>
      <text:p text:style-name="P8">Actions done by next week (draft on Saturday, final Tuesday/Wednesday)</text:p>
      <text:p text:style-name="P8"/>
      <text:list xml:id="list2407511355" text:style-name="L2">
        <text:list-item>
          <text:p text:style-name="P9">Michail Work out the project idea and have a draft by next week</text:p>
        </text:list-item>
        <text:list-item>
          <text:p text:style-name="P10">Look at assignment 3 specs so we know how far along the app we need to go. (Colin)</text:p>
        </text:list-item>
        <text:list-item>
          <text:p text:style-name="P10">Drafts of interview questions by Saturday (Samuel)</text:p>
        </text:list-item>
        <text:list-item>
          <text:p text:style-name="P10">By Saturday drafts of IT technologies sections done (Colin, Michail, Michele and Andrew)</text:p>
        </text:list-item>
        <text:list-item>
          <text:p text:style-name="P10">Draft of ideal jobs by Michele</text:p>
        </text:list-item>
        <text:list-item>
          <text:p text:style-name="P10">Burning Glass Data by Colin</text:p>
          <text:p text:style-name="P11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20:41:46.918000000</meta:creation-date>
    <dc:date>2021-10-04T20:47:29.647000000</dc:date>
    <meta:editing-duration>PT5M42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129" meta:character-count="698" meta:non-whitespace-character-count="592"/>
  </office:meta>
</office:document-meta>
</file>